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A4000009225B28B6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16.496cm" svg:height="22.687cm" draw:z-index="0"><draw:image xlink:href="Pictures/10000000000006A4000009225B28B63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2-08-07T14:22:44.81</meta:creation-date>
    <meta:editing-cycles>2</meta:editing-cycles>
    <meta:editing-duration>PT00H01M10S</meta:editing-duration>
    <meta:initial-creator>Хозяин Мира</meta:initial-creator>
    <meta:document-statistic meta:table-count="0" meta:image-count="1" meta:object-count="0" meta:page-count="1" meta:paragraph-count="1" meta:word-count="0" meta:character-count="1"/>
    <dc:date>2012-08-07T14:23:54.71</dc:date>
    <dc:creator>Хозяин Мира</dc:creator>
    <meta:generator>OpenOffice.org/3.2$Win32 OpenOffice.org_project/320m12$Build-9483</meta:generator>
  </office:meta>
</office:document-meta>
</file>