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21134C7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y="-19.697cm" svg:width="16.496cm" svg:height="22.687cm" draw:z-index="0"><draw:image xlink:href="Pictures/10000000000006A4000009221134C7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2-08-07T14:18:37.60</meta:creation-date>
    <meta:editing-cycles>2</meta:editing-cycles>
    <meta:editing-duration>PT00H02M52S</meta:editing-duration>
    <meta:initial-creator>Хозяин Мира</meta:initial-creator>
    <meta:document-statistic meta:table-count="0" meta:image-count="1" meta:object-count="0" meta:page-count="1" meta:paragraph-count="1" meta:word-count="0" meta:character-count="1"/>
    <dc:date>2012-08-07T14:21:28.89</dc:date>
    <dc:creator>Хозяин Мира</dc:creator>
    <meta:generator>OpenOffice.org/3.2$Win32 OpenOffice.org_project/320m12$Build-9483</meta:generator>
  </office:meta>
</office:document-meta>
</file>